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elzaetseweg 14 in 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3 een aanvraag met zaaknummer<text:span text:style-name="nadrukvet"> Z2023-00000396</text:span> hebben ontvangen voor het verbouwen van een schuur op de locatie <text:span text:style-name="nadrukvet">Zelzaetseweg 14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87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7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Zelzaetseweg 14 in  Zuiddorpe</meta:user-defined>
    <dc:language>nl</dc:language>
    <meta:user-defined meta:name="OVERHEIDop.locatietype/OVERHEIDop.gebiedsmarkering">Punt</meta:user-defined>
    <meta:user-defined meta:name="DC.title">Ingekomen aanvraag - Zelzaetseweg 14 in  Zuiddorp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875</meta:user-defined>
    <meta:user-defined meta:name="OVERHEIDop.GmbID/DC.identifier">gmb-2023-255875</meta:user-defined>
    <meta:user-defined meta:name="OVERHEIDop.versieInformatie"/>
  </office:meta>
</office:document-meta>
</file>