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 Frisolaan 6, 2171ZA Sassenheim, het bouwen van een dakkapel aan de voorzijde van de woning. Kenmerk Z2023-00000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7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8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Johan Frisolaan 6, 2171ZA Sassenheim, het bouwen van een dakkapel aan de voorzijde van de woning. Kenmerk Z2023-00000210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872</meta:user-defined>
    <meta:user-defined meta:name="OVERHEIDop.GmbID/DC.identifier">gmb-2023-255872</meta:user-defined>
    <meta:user-defined meta:name="OVERHEIDop.versieInformatie"/>
  </office:meta>
</office:document-meta>
</file>