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ijdelijke ontheffing voor de huidige kantoorfunctie naar wonen t.b.v. kamerverhuur voor daklozen en het verbouwen tot tot 6 onzelfstandige woonruimtes voor een periode van 5 jaar met de optie tot verlenging met 5 jaar, Jac. P. Thijsselaan 57, 1431K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tijdelijke ontheffing voor de huidige kantoorfunctie naar wonen t.b.v. kamerverhuur voor daklozen en het verbouwen tot tot 6 onzelfstandige woonruimtes voor een periode van 5 jaar met de optie tot verlenging met 5 jaar op locatie Jac. P. Thijsselaan 57, 1431KD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4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47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86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6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6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Jac. P. Thijsselaan 57, 1431KD Aalsmeer</meta:user-defined>
    <dc:language>nl</dc:language>
    <meta:user-defined meta:name="OVERHEIDop.locatietype/OVERHEIDop.gebiedsmarkering">Punt</meta:user-defined>
    <meta:user-defined meta:name="DC.title">Aanvraag omgevingsvergunning voor tijdelijke ontheffing voor de huidige kantoorfunctie naar wonen t.b.v. kamerverhuur voor daklozen en het verbouwen tot tot 6 onzelfstandige woonruimtes voor een periode van 5 jaar met de optie tot verlenging met 5 jaar, Jac. P. Thijsselaan 57, 1431KD Aalsmeer</meta:user-defined>
    <meta:user-defined meta:name="DCTERMS.W3CDTF/DCTERMS.available">2023-06-12</meta:user-defined>
    <meta:user-defined meta:name="DCTERMS.W3CDTF/OVERHEIDop.jaargang">2023</meta:user-defined>
    <meta:user-defined meta:name="OVERHEIDop.publicationIssue">255867</meta:user-defined>
    <meta:user-defined meta:name="OVERHEIDop.GmbID/DC.identifier">gmb-2023-255867</meta:user-defined>
    <meta:user-defined meta:name="OVERHEIDop.versieInformatie"/>
  </office:meta>
</office:document-meta>
</file>