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.b.v. jeugd voetbalvereniging Emst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T.b.v. jeugd voetbalvereniging Emst in Emst. Datum besluit: 13-10-2022Zaaknummer:56091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86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20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T.b.v. jeugd voetbalvereniging Emst in Em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63</meta:user-defined>
    <meta:user-defined meta:name="OVERHEIDop.GmbID/DC.identifier">gmb-2023-255863</meta:user-defined>
    <meta:user-defined meta:name="OVERHEIDop.versieInformatie"/>
  </office:meta>
</office:document-meta>
</file>