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brengen van gevel-/dakisolatie en vervangen/aanbrengen van gevelkozijnen, Galjoen 2, 1186ZV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aanbrengen van gevel-/dakisolatie en vervangen/aanbrengen van gevelkozijnen op locatie Galjoen 2, 1186ZV Amstelve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468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5862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862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862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Galjoen 2, 1186ZV Amstelveen</meta:user-defined>
    <dc:language>nl</dc:language>
    <meta:user-defined meta:name="OVERHEIDop.locatietype/OVERHEIDop.gebiedsmarkering">Punt</meta:user-defined>
    <meta:user-defined meta:name="DC.title">Aanvraag omgevingsvergunning voor het aanbrengen van gevel-/dakisolatie en vervangen/aanbrengen van gevelkozijnen, Galjoen 2, 1186ZV Amstelveen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5862</meta:user-defined>
    <meta:user-defined meta:name="OVERHEIDop.GmbID/DC.identifier">gmb-2023-255862</meta:user-defined>
    <meta:user-defined meta:name="OVERHEIDop.versieInformatie"/>
  </office:meta>
</office:document-meta>
</file>