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ijdelijk realiseren van een museum op de locatie Heeswijk 65A, 3417 G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0248 en OLO nummer 7730631</text:p>
            <text:p text:style-name="common-al">Op 13 april 2023 heeft de gemeente een aanvraag ontvangen voor een omgevingsvergunning Heeswijk 65A, 3417 GP Montfoort. </text:p>
            <text:p text:style-name="common-al">De aanvraag betreft het tijdelijk realiseren van een museum. De gemeente heeft op 08 jun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70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86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tijdelijk realiseren van een museum op de locatie Heeswijk 65A, 3417 GP Mont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61</meta:user-defined>
    <meta:user-defined meta:name="OVERHEIDop.GmbID/DC.identifier">gmb-2023-255861</meta:user-defined>
    <meta:user-defined meta:name="OVERHEIDop.versieInformatie"/>
  </office:meta>
</office:document-meta>
</file>