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uilcontainer op betaald parkeren plek van 8-6 tot 5-7-2023, Bergenvaarderstraat 7, 1181S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vuilcontainer op betaald parkeren plek van 8-6 tot 5-7-2023 op locatie Bergenvaarderstraat 7, 1181S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4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85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5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rgenvaarderstraat 7, 1181SJ Amstelveen</meta:user-defined>
    <dc:language>nl</dc:language>
    <meta:user-defined meta:name="OVERHEIDop.locatietype/OVERHEIDop.gebiedsmarkering">Punt</meta:user-defined>
    <meta:user-defined meta:name="DC.title">Aanvraag omgevingsvergunning voor het plaatsen van een vuilcontainer op betaald parkeren plek van 8-6 tot 5-7-2023, Bergenvaarderstraat 7, 1181SJ Amstel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57</meta:user-defined>
    <meta:user-defined meta:name="OVERHEIDop.GmbID/DC.identifier">gmb-2023-255857</meta:user-defined>
    <meta:user-defined meta:name="OVERHEIDop.versieInformatie"/>
  </office:meta>
</office:document-meta>
</file>