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veld 8 in Nieuwveen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veld 8 in Nieuwveen - zaaknummer Z2023-00001432 - aanvraag omgevingsvergunning voor het realiseren van een aanbouw - ingekomen op 20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5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ruttoveld 8 in Nieuwveen - het realiseren van een aanbouw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56</meta:user-defined>
    <meta:user-defined meta:name="OVERHEIDop.GmbID/DC.identifier">gmb-2023-255856</meta:user-defined>
    <meta:user-defined meta:name="OVERHEIDop.versieInformatie"/>
  </office:meta>
</office:document-meta>
</file>