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Leeghwaterstraat 16 t/m 24 (even)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Leeghwaterstraat 16 t/m 24 (even) te Hooger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584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4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4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 voor het verwijderen van asbest aan Leeghwaterstraat 16 t/m 24 (even) te Hoogersmil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47</meta:user-defined>
    <meta:user-defined meta:name="OVERHEIDop.GmbID/DC.identifier">gmb-2023-255847</meta:user-defined>
    <meta:user-defined meta:name="OVERHEIDop.versieInformatie"/>
  </office:meta>
</office:document-meta>
</file>