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oene Daken Bloemendaal 2023</text:p>
      <text:section text:name="regeling_id1-3-2" text:style-name="regeling">
        <text:section text:name="aanhef_id1-3-2-1" text:style-name="aanhef">
          <text:section text:name="preambule_id1-3-2-1-1" text:style-name="preambule">
            <text:p text:style-name="al">Het college van burgemeester en wethouders van de gemeente Bloemendaal, </text:p>
            <text:p text:style-name="al"/>
            <text:p text:style-name="al">Gelet op artikel 149 van de Gemeentewet, artikel 4:23, eerste lid van de Algemene Wet Bestuursrecht en artikel 3,derde lid, van de Algemene subsidieverordening gemeente Bloemendaal 2017, </text:p>
            <text:p text:style-name="al"/>
            <text:p text:style-name="al">overwegende dat: </text:p>
            <text:p text:style-name="al"/>
            <text:list text:style-name="id1-3-2-1-1-7">
              <text:list-item text:style-override="id1-3-2-1-1-7-1">
                <text:number>-</text:number>
                <text:p text:style-name="al">groene daken bijdragen aan biodiversiteit in en om een gebouw; </text:p>
              </text:list-item>
              <text:list-item text:style-override="id1-3-2-1-1-7-2">
                <text:number>-</text:number>
                <text:p text:style-name="al">groene daken bijdragen aan waterbuffering en berging; </text:p>
              </text:list-item>
              <text:list-item text:style-override="id1-3-2-1-1-7-3">
                <text:number>-</text:number>
                <text:p text:style-name="al">groene daken kunnen bijdragen aan een koeler binnenklimaat op hete dagen; </text:p>
              </text:list-item>
              <text:list-item text:style-override="id1-3-2-1-1-7-4">
                <text:number>-</text:number>
                <text:p text:style-name="al">in verband hiermee het wenselijk is om de aanleg van groene daken te stimuleren, door middel van subsidie,</text:p>
              </text:list-item>
            </text:list>
            <text:p text:style-name="al">besluit vast te stellen de volgende regeling: </text:p>
            <text:p text:style-name="al">Subsidieregeling Groene Daken Bloemendaal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Subsidieregeling: Subsidieregeling Groene Daken Bloemendaal 2023.</text:p>
                  </text:list-item>
                  <text:list-item text:style-override="id1-3-2-2-1-2-3-2">
                    <text:number>b.</text:number>
                    <text:p text:style-name="al">Algemene subsidieverordening: Algemene subsidieverordening gemeente Bloemendaal 2017. </text:p>
                  </text:list-item>
                  <text:list-item text:style-override="id1-3-2-2-1-2-3-3">
                    <text:number>c.</text:number>
                    <text:p text:style-name="al">College: het college van burgemeester en wethouders van de gemeente Bloemendaal.</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1-2-3-5">
                    <text:number>e.</text:number>
                    <text:p text:style-name="al">Eigenaar: iedere particulier of privaatrechtelijke rechtspersoon die in de gemeente Bloemendaal een bestaand woongebouw in eigendom heeft als bedoeld in artikel 5:1, eerste lid, van het Burgerlijk Wetboek.</text:p>
                  </text:list-item>
                  <text:list-item text:style-override="id1-3-2-2-1-2-3-6">
                    <text:number>f.</text:number>
                    <text:p text:style-name="al">Woongebouw: bouwwerk dat een voor mensen toegankelijke, overdekte, geheel of gedeeltelijk met wanden omsloten verblijfsruimte vormt (niet zijnde overkappingen, carports en dergelijke).</text:p>
                  </text:list-item>
                  <text:list-item text:style-override="id1-3-2-2-1-2-3-7">
                    <text:number>g.</text:number>
                    <text:p text:style-name="al">Groen dak: een vegetatiepakket op het dakoppervlak van een bestaand woongebouw dat tenminste bestaat uit een drainage-, een substraat- en een vegetatielaag (eventueel aangevuld met dakbeschermingsvlies en wortelwerend filtervlies). De beplanting bestaat vaak grotendeels uit vetplantjes (Sedum). Een dikkere substraatlaag biedt mogelijkheden voor de groei van meer soorten beplanting zoals grassen, kruiden of struiken.</text:p>
                  </text:list-item>
                  <text:list-item text:style-override="id1-3-2-2-1-2-3-8">
                    <text:number>h.</text:number>
                    <text:p text:style-name="al">Verhuurdersverklaring: een door de verhuurder ondertekende verklaring waaruit blijkt dat de verhuurder instemt met het aanbrengen van het groene dak op het woongebouw. </text:p>
                  </text:list-item>
                </text:list>
              </text:list-item>
              <text:list-item text:style-override="id1-3-2-2-1-3">
                <text:number/>
                <text:p text:style-name="al"/>
              </text:list-item>
              <text:list-item text:style-override="id1-3-2-2-1-4">
                <text:number>2.</text:number>
                <text:p text:style-name="al">Voor zover in deze Subsidieregeling begrippen worden gebruikt die niet nader worden omschreven, hebben deze dezelfde betekenis als in de Algemene wet bestuursrecht (Awb)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 Bloemendaal</text:p>
            <text:p text:style-name="al">Voor zover in deze subsidieregeling daarvan niet wordt afgeweken, is de Algemene subsidieverordening gemeente Bloemendaal 2017 van toepassing.</text:p>
          </text:section>
          <text:section text:name="artikel_id1-3-2-2-3" text:style-name="artikel">
            <text:p text:style-name="artikel_kop_titel"><text:span text:style-name="artikel_kop_label">Artikel</text:span> <text:span text:style-name="artikel_kop_nr">3.</text:span> Doelstelling </text:p>
            <text:p text:style-name="al">Met deze regeling wordt beoogd om het <text:span text:style-name="nadrukcur">aantal</text:span> dan wel het <text:span text:style-name="nadrukcur">oppervlak</text:span> aan groene daken op gebouwen binnen de gemeente Bloemendaal te vergroten. </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text:span text:style-name="nadrukcur">eenmalige</text:span> subsidie verstrekken voor de aanschaf van een groen dak op een woongebouw in de gemeente Bloemendaal. </text:p>
              </text:list-item>
              <text:list-item text:style-override="id1-3-2-2-4-3">
                <text:number>2.</text:number>
                <text:p text:style-name="al">De subsidie heeft <text:span text:style-name="nadrukcur">uitsluitend</text:span> betrekking op kosten voor aanschaf van materiaal. </text:p>
              </text:list-item>
              <text:list-item text:style-override="id1-3-2-2-4-4">
                <text:number>3.</text:number>
                <text:p text:style-name="al">De kosten voor het bouwen of veranderen van een dakconstructie om het groene dak te kunnen dragen komen niet in aanmerking voor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het jaar 2023 bedraagt € 50.000,-. </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eigenaar of huurder van een woongebouw in de gemeente Bloemendaal.</text:p>
              </text:list-item>
              <text:list-item text:style-override="id1-3-2-2-6-3">
                <text:number>2.</text:number>
                <text:p text:style-name="al">De volgende partijen kunnen in aanmerking komen voor de subsidie: </text:p>
                <text:list text:style-name="id1-3-2-2-6-3-3">
                  <text:list-item text:style-override="id1-3-2-2-6-3-3-1">
                    <text:number>a.</text:number>
                    <text:p text:style-name="al">Particuliere woningeigenaren.</text:p>
                  </text:list-item>
                  <text:list-item text:style-override="id1-3-2-2-6-3-3-2">
                    <text:number>b.</text:number>
                    <text:p text:style-name="al">Particuliere woningeigenaren die gezamenlijk een aanvraag indienen voor minimaal 2 adressen (in het geval Verenigingen van Eigenaren), met één contactpersoon. </text:p>
                  </text:list-item>
                  <text:list-item text:style-override="id1-3-2-2-6-3-3-3">
                    <text:number>c.</text:number>
                    <text:p text:style-name="al">Huurders met een verhuurdersverklaring.</text:p>
                  </text:list-item>
                </text:list>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 gelden de volgende algemene eisen: </text:p>
            <text:p text:style-name="al"/>
            <text:list text:style-name="id1-3-2-2-7-4">
              <text:list-item text:style-override="id1-3-2-2-7-4-1">
                <text:number>1.</text:number>
                <text:p text:style-name="al">Het initiatief past binnen de doelstelling en reikwijdte van deze regeling; </text:p>
              </text:list-item>
              <text:list-item text:style-override="id1-3-2-2-7-4-2">
                <text:number>2.</text:number>
                <text:p text:style-name="al">Het gebouw waarop de subsidie betrekking heeft, bevindt zich binnen de gemeentegrenzen van de gemeente Bloemendaal; </text:p>
              </text:list-item>
              <text:list-item text:style-override="id1-3-2-2-7-4-3">
                <text:number>3.</text:number>
                <text:p text:style-name="al">Het groen dak heeft een minimale oppervlakte van 10 m²; </text:p>
              </text:list-item>
              <text:list-item text:style-override="id1-3-2-2-7-4-4">
                <text:number>4.</text:number>
                <text:p text:style-name="al">Het waterbergend vermogen van het groen dak bedraagt minimaal 25 liter per vierkante meter;</text:p>
              </text:list-item>
              <text:list-item text:style-override="id1-3-2-2-7-4-5">
                <text:number>5.</text:number>
                <text:p text:style-name="al">Het groen dak wordt op een bestaand dak aangelegd;</text:p>
              </text:list-item>
              <text:list-item text:style-override="id1-3-2-2-7-4-6">
                <text:number>6.</text:number>
                <text:p text:style-name="al">Het groen dak moet minstens vijf (5) jaar in goede staat blijven. De verstrekte subsidie kan gedeeltelijk of geheel worden teruggevorderd als na voornoemde periode blijkt dat niet aan deze voorwaarde wordt voldaan.</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aanvraag voor subsidie voor een groen dak wordt ingediend via het formulier dat door het college beschikbaar wordt gesteld. </text:p>
              </text:list-item>
              <text:list-item text:style-override="id1-3-2-2-8-3">
                <text:number>2.</text:number>
                <text:p text:style-name="al">Een aanvraag voor subsidie wordt ingediend voorafgaand aan de start van de realisatie van het groene dak.</text:p>
              </text:list-item>
              <text:list-item text:style-override="id1-3-2-2-8-4">
                <text:number>3.</text:number>
                <text:p text:style-name="al">Bij de aanvraag wordt meegestuurd:</text:p>
                <text:list text:style-name="id1-3-2-2-8-4-3">
                  <text:list-item text:style-override="id1-3-2-2-8-4-3-1">
                    <text:number>a.</text:number>
                    <text:p text:style-name="al">Adres en aanduiding van de locatie van het dak;</text:p>
                  </text:list-item>
                  <text:list-item text:style-override="id1-3-2-2-8-4-3-2">
                    <text:number>b.</text:number>
                    <text:p text:style-name="al">Een offerte voor de aanschaf van het groene dak; </text:p>
                  </text:list-item>
                  <text:list-item text:style-override="id1-3-2-2-8-4-3-3">
                    <text:number>c.</text:number>
                    <text:p text:style-name="al">Indien dit niet uit de offerte naar voren komt, ander schriftelijk bewijs waaruit blijkt dat wordt voldaan aan de subsidievoorwaarden zoals benoemd in artikel 7; </text:p>
                  </text:list-item>
                  <text:list-item text:style-override="id1-3-2-2-8-4-3-4">
                    <text:number>d.</text:number>
                    <text:p text:style-name="al">Schriftelijk bewijs waaruit blijkt dat wordt voldaan aan het minimaal waterbergend vermogen van 25 liter per vierkante meter groen dak. </text:p>
                  </text:list-item>
                  <text:list-item text:style-override="id1-3-2-2-8-4-3-5">
                    <text:number>e.</text:number>
                    <text:p text:style-name="al">Als 50% of meer van het oppervlak van een groen dak bestaat uit andere planten dan Sedum en het dak daarmee een extra meerwaarde heeft voor biodiversiteit, dan moet dit blijken uit de offerte of andere meegezonden informatie en dient tevens een opgave van de plantensoorten die toegepast zijn meegezonden te worden. </text:p>
                  </text:list-item>
                  <text:list-item text:style-override="id1-3-2-2-8-4-3-6">
                    <text:number>f.</text:number>
                    <text:p text:style-name="al">Als het een groen dak betreft gecombineerd met zonnepanelen (groen-geel), dan blijkt dat uit de offerte of andere meegezonden informatie.</text:p>
                  </text:list-item>
                  <text:list-item text:style-override="id1-3-2-2-8-4-3-7">
                    <text:number>g.</text:number>
                    <text:p text:style-name="al">Als het groen dak een waterbergend vermogen heeft van minimaal 50 liter per vierkante meter, dan blijkt dat uit de offerte of andere meegezonden informatie.</text:p>
                  </text:list-item>
                  <text:list-item text:style-override="id1-3-2-2-8-4-3-8">
                    <text:number>h.</text:number>
                    <text:p text:style-name="al">Een opgave van de andere subsidies die de aanvrager voor realisatie van het groen dak heeft of zal ontvangen;</text:p>
                  </text:list-item>
                  <text:list-item text:style-override="id1-3-2-2-8-4-3-9">
                    <text:number>i.</text:number>
                    <text:p text:style-name="al">Indien de aanvrager een Vereniging van Eigenaars is, een volledig overzicht van deelnemende adressen die onderdeel uitmaken van de VvE.</text:p>
                  </text:list-item>
                  <text:list-item text:style-override="id1-3-2-2-8-4-3-10">
                    <text:number>j.</text:number>
                    <text:p text:style-name="al">Indien een aanvrager een huurder is, een verhuurdersverklaring waarin goedkeuring voor het aanleggen van het groene dak staat.</text:p>
                  </text:list-item>
                </text:list>
              </text:list-item>
              <text:list-item text:style-override="id1-3-2-2-8-5">
                <text:number>4.</text:number>
                <text:p text:style-name="al">Per adres kan éénmaal een aanvraag ingediend worden voor subsidie in het kader van deze regeling. </text:p>
              </text:list-item>
              <text:list-item text:style-override="id1-3-2-2-8-6">
                <text:number>5.</text:number>
                <text:p text:style-name="al">Het college neemt binnen acht weken na ontvangst van de volledige aanvraag een besluit op de aanvraag. </text:p>
              </text:list-item>
              <text:list-item text:style-override="id1-3-2-2-8-7">
                <text:number>6.</text:number>
                <text:p text:style-name="al">Het college kan de termijn als bedoeld in het vorige lid eenmaal met ten hoogste vier weken verlengen. </text:p>
              </text:list-item>
              <text:list-item text:style-override="id1-3-2-2-8-8">
                <text:number>7.</text:number>
                <text:p text:style-name="al">Aanvragen kunnen tot 1 december 2023 worden ingediend. </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hoogte van de subsidie bedraagt: </text:p>
                <text:list text:style-name="id1-3-2-2-9-2-3">
                  <text:list-item text:style-override="id1-3-2-2-9-2-3-1">
                    <text:number>a.</text:number>
                    <text:p text:style-name="al">€ 25,- per m2 groen dak, maar bedraagt maximaal 50% van de subsidiabele kosten; </text:p>
                  </text:list-item>
                  <text:list-item text:style-override="id1-3-2-2-9-2-3-2">
                    <text:number>b.</text:number>
                    <text:p text:style-name="al">€ 35,- per m2 groen dak indien het groene dak aantoonbaar voor minimaal 50% oppervlakte uit andere planten (grassen en kruiden) dan Sedum bestaat en daarmee een meerwaarde heeft voor de biodiversiteit, maar bedraagt maximaal 50% van de subsidiabele kosten; </text:p>
                  </text:list-item>
                  <text:list-item text:style-override="id1-3-2-2-9-2-3-3">
                    <text:number>c.</text:number>
                    <text:p text:style-name="al">€ 35,- per m2 groen dak indien het een groen-geel dak betreft (een groen dak waarbij zonnepanelen bovenop het groene dak worden geplaatst), maar bedraagt maximaal 50% van de subsidiabele kosten;</text:p>
                  </text:list-item>
                  <text:list-item text:style-override="id1-3-2-2-9-2-3-4">
                    <text:number>d.</text:number>
                    <text:p text:style-name="al">€ 35,- per m2 groen dak indien het waterbergend vermogen van het groene dak minimaal 50 liter betreft per vierkante meter, maar bedraagt maximaal 50% van de subsidiabele kosten;</text:p>
                  </text:list-item>
                  <text:list-item text:style-override="id1-3-2-2-9-2-3-5">
                    <text:number>e.</text:number>
                    <text:p text:style-name="al">De subsidie bedraagt voor individuele particulieren maximaal € 1.000,- per aanvraag; </text:p>
                  </text:list-item>
                  <text:list-item text:style-override="id1-3-2-2-9-2-3-6">
                    <text:number>f.</text:number>
                    <text:p text:style-name="al">De subsidie bedraagt voor Verenigingen van Eigenaren maximaal € 1.000,- per adres, met een totaal van maximaal € 5.000,-.</text:p>
                  </text:list-item>
                </text:list>
              </text:list-item>
              <text:list-item text:style-override="id1-3-2-2-9-3">
                <text:number>2.</text:number>
                <text:p text:style-name="al">Indien de aanvrager voor dezelfde activiteit ook andere subsidies ontvangt, wordt de hoogte van de subsidie zodanig berekend dat de totale gecombineerde ontvangen subsidies niet meer bedraagt dan 100% van de werkelijke kosten van de aanleg van het groene dak.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ingediende volledige aanvragen. </text:p>
              </text:list-item>
              <text:list-item text:style-override="id1-3-2-2-10-3">
                <text:number>2.</text:number>
                <text:p text:style-name="al">De datum en het tijdstip van ontvangst is de datum en tijdstip waarop de aanvraag volledig is ingediend. </text:p>
              </text:list-item>
              <text:list-item text:style-override="id1-3-2-2-10-4">
                <text:number>3.</text:number>
                <text:p text:style-name="al">De subsidie wordt toegekend zolang het subsidieplafond nog niet is bereikt.</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genoemd in artikel 4:25, tweede lid, en artikel 4:35 van de Algemene wet bestuursrecht en genoemd in artikel 10 van de Algemene subsidieverordening weigert het college de subsidie tevens wanneer: </text:p>
            <text:p text:style-name="al"/>
            <text:list text:style-name="id1-3-2-2-11-4">
              <text:list-item text:style-override="id1-3-2-2-11-4-1">
                <text:number>1.</text:number>
                <text:p text:style-name="al">De aanvraag of de activiteit waarvoor subsidie wordt aangevraagd, niet voldoet aan het gestelde in deze subsidieregeling; </text:p>
              </text:list-item>
              <text:list-item text:style-override="id1-3-2-2-11-4-2">
                <text:number>2.</text:number>
                <text:p text:style-name="al">Reeds begonnen is met de realisatie van het groen dak voordat de aanvraag tot subsidieverlening is ingediend; </text:p>
              </text:list-item>
              <text:list-item text:style-override="id1-3-2-2-11-4-3">
                <text:number>3.</text:number>
                <text:p text:style-name="al">De aanvraag het herstel of reparatie van een groen dak betreft; </text:p>
              </text:list-item>
              <text:list-item text:style-override="id1-3-2-2-11-4-4">
                <text:number>4.</text:number>
                <text:p text:style-name="al">Het college reeds eerder subsidie heeft verstrekt ten behoeve van een groen dak op hetzelfde adres.</text:p>
              </text:list-item>
            </text:list>
          </text:section>
          <text:section text:name="artikel_id1-3-2-2-12" text:style-name="artikel">
            <text:p text:style-name="artikel_kop_titel"><text:span text:style-name="artikel_kop_label">Artikel</text:span> <text:span text:style-name="artikel_kop_nr">12.</text:span> Aanvullende verplichtingen </text:p>
            <text:p text:style-name="al">Onverminderd het bepaalde in artikel 4:37 van de Algemene wet bestuursrecht en de Algemene subsidieverordening is de ontvanger van een subsidie verplicht het groene dak volledig aan te leggen <text:span text:style-name="nadrukcur">binnen zes maanden na de dagtekening van de subsidiebeschikking</text:span>.</text:p>
          </text:section>
          <text:section text:name="artikel_id1-3-2-2-13" text:style-name="artikel">
            <text:p text:style-name="artikel_kop_titel"><text:span text:style-name="artikel_kop_label">Artikel</text:span> <text:span text:style-name="artikel_kop_nr">13.</text:span> Verantwoording en vaststelling van de subsidie </text:p>
            <text:list text:style-name="id1-3-2-2-13-2">
              <text:list-item text:style-override="id1-3-2-2-13-2">
                <text:number>1.</text:number>
                <text:p text:style-name="al">Subsidies kleiner dan € 500,- worden bij toekenning direct vastgesteld. Bij deze subsidies kan gecontroleerd worden of de gesubsidieerde activiteiten zijn uitgevoerd. </text:p>
              </text:list-item>
              <text:list-item text:style-override="id1-3-2-2-13-3">
                <text:number>2.</text:number>
                <text:p text:style-name="al">Bij een subsidieverlening van € 500,- of meer dient de subsidie ontvanger uiterlijk dertien (13) weken nadat het groene dak is aangelegd een verzoek om subsidievaststelling in te dienen met daarbij de volgende gegevens: </text:p>
                <text:list text:style-name="id1-3-2-2-13-3-3">
                  <text:list-item text:style-override="id1-3-2-2-13-3-3-1">
                    <text:number>a.</text:number>
                    <text:p text:style-name="al">een factuur of facturen van de aanschaf en eventueel aanbrengen van het groene dak, waaruit blijkt dat de gesubsidieerde activiteiten zijn verricht en hoeveel de werkelijke subsidiabele kosten bedragen; </text:p>
                  </text:list-item>
                  <text:list-item text:style-override="id1-3-2-2-13-3-3-2">
                    <text:number>b.</text:number>
                    <text:p text:style-name="al">een foto van het aangelegde groene dak. </text:p>
                  </text:list-item>
                </text:list>
              </text:list-item>
            </text:list>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 alsmede middels bekendmaking op de webpagina Overheid.nl.</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op 1 juli 2023 en loopt tot en met 31 december 2023. </text:p>
          </text:section>
          <text:section text:name="artikel_id1-3-2-2-16" text:style-name="artikel">
            <text:p text:style-name="artikel_kop_titel"><text:span text:style-name="artikel_kop_label">Artikel</text:span> <text:span text:style-name="artikel_kop_nr">16.</text:span> Citeertitel </text:p>
            <text:p text:style-name="al">Deze subsidieregeling worden aangehaald als: Subsidieregeling Groene Daken Bloemendaal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8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4:23, eerste lid, van de Algemene wet bestuursrecht]|[1.0:c:BWBR0005537&amp;artikel=4%3A23&amp;lid=1&amp;g=2023-06-01</meta:user-defined>
    <meta:user-defined meta:name="DC.source">Algemene subsidieverordening Bloemendaal 2017]|[https://lokaleregelgeving.overheid.nl/CVDR461437/1</meta:user-defined>
    <meta:user-defined meta:name="OVERHEIDop.referentienummer">1179291</meta:user-defined>
    <meta:user-defined meta:name="DCTERMS.alternative">Subsidieregeling Groene Daken Bloemendaal 2023</meta:user-defined>
    <dc:language>nl</dc:language>
    <meta:user-defined meta:name="OVERHEIDop.locatietype/OVERHEIDop.gebiedsmarkering">Gemeente</meta:user-defined>
    <meta:user-defined meta:name="DC.title">Subsidieregeling Groene Daken Bloemendaal 2023</meta:user-defined>
    <meta:user-defined meta:name="DCTERMS.W3CDTF/DCTERMS.available">2023-06-15</meta:user-defined>
    <meta:user-defined meta:name="DCTERMS.W3CDTF/OVERHEIDop.jaargang">2023</meta:user-defined>
    <meta:user-defined meta:name="OVERHEIDop.publicationIssue">255837</meta:user-defined>
    <meta:user-defined meta:name="OVERHEIDop.betreftRegeling">CVDR697224_1</meta:user-defined>
    <meta:user-defined meta:name="xs:date/OVERHEIDop.startdatum">2023-07-01</meta:user-defined>
    <meta:user-defined meta:name="OVERHEIDop.GmbID/DC.identifier">gmb-2023-255837</meta:user-defined>
    <meta:user-defined meta:name="OVERHEIDop.versieInformatie"/>
  </office:meta>
</office:document-meta>
</file>