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Ruiten A Kanaal Zuid 27-3, Ter Apel, het bouwen van een Stro-woning verzenddatum: 8 jun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582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82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82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ouwen bouwwerk: Ruiten A Kanaal Zuid 27-3, Ter Apel, het bouwen van een Stro-woning verzenddatum: 8 juni 2023</meta:user-defined>
    <meta:user-defined meta:name="DCTERMS.W3CDTF/DCTERMS.available">2023-06-12</meta:user-defined>
    <meta:user-defined meta:name="DCTERMS.W3CDTF/OVERHEIDop.jaargang">2023</meta:user-defined>
    <meta:user-defined meta:name="OVERHEIDop.publicationIssue">255822</meta:user-defined>
    <meta:user-defined meta:name="OVERHEIDop.GmbID/DC.identifier">gmb-2023-255822</meta:user-defined>
    <meta:user-defined meta:name="OVERHEIDop.versieInformatie"/>
  </office:meta>
</office:document-meta>
</file>