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het vervangen van de schoorsteen en het plaatsen van zonnepanelen op het monument aan Lindenlaan 10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indenlaan 103, het renoveren van het dak, het vervangen van de schoorsteen en het plaatsen van zonnepanelen op het monument (ontvangen 28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58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het dak, het vervangen van de schoorsteen en het plaatsen van zonnepanelen op het monument aan Lindenlaan 103 te Huizen</meta:user-defined>
    <meta:user-defined meta:name="DCTERMS.W3CDTF/DCTERMS.available">2023-01-19</meta:user-defined>
    <meta:user-defined meta:name="DCTERMS.W3CDTF/OVERHEIDop.jaargang">2023</meta:user-defined>
    <meta:user-defined meta:name="OVERHEIDop.publicationIssue">25582</meta:user-defined>
    <meta:user-defined meta:name="OVERHEIDop.GmbID/DC.identifier">gmb-2023-25582</meta:user-defined>
    <meta:user-defined meta:name="OVERHEIDop.versieInformatie"/>
  </office:meta>
</office:document-meta>
</file>