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rstraat 21 in Ter Aar (kern Papenveer) -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21 in Ter Aar (kern Papenveer) - zaaknummer Z2023-00001430 - aanvraag omgevingsvergunning voor het vergroten van een schuur - ingekomen op 20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81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njerstraat 21 in Ter Aar (kern Papenveer) - het vergroten van een schuu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17</meta:user-defined>
    <meta:user-defined meta:name="OVERHEIDop.GmbID/DC.identifier">gmb-2023-255817</meta:user-defined>
    <meta:user-defined meta:name="OVERHEIDop.versieInformatie"/>
  </office:meta>
</office:document-meta>
</file>