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office:automatic-styles>
  <office:body>
    <office:text>
      <text:p text:style-name="new_page_staatscourant"/>
      <text:p text:style-name="single-kop-titel">Voorgenomen omzetting van standplaatsvergunning van de huidige gebruiker naar een huurovereenkomst onbebouwde grond met het daarna te vestigen huurafhankelijk recht van opstal voor kiosken in de gemeente Den Haag. </text:p>
      <text:section text:name="regeling_id1-3-2" text:style-name="regeling">
        <text:section text:name="aanhef_id1-3-2-1" text:style-name="aanhef">
          <text:section text:name="preambule_id1-3-2-1-1" text:style-name="preambule">
            <text:p text:style-name="al"/>
            <text:p text:style-name="al">De gemeente Den Haag heeft het voornemen om de gronden waarop de hiernavolgende kiosken staan op grond van een standplaatsvergunning, om te zetten naar een huurovereenkomst onbebouwde grond ten behoeve van het voortzetten van activiteiten van de huidige kiosken. Adressen van de kiosken: </text:p>
            <text:p text:style-name="al"/>
            <text:list text:style-name="id1-3-2-1-1-4">
              <text:list-item text:style-override="id1-3-2-1-1-4-1">
                <text:number>-</text:number>
                <text:p text:style-name="al">Buitenhof 30</text:p>
              </text:list-item>
              <text:list-item text:style-override="id1-3-2-1-1-4-2">
                <text:number>-</text:number>
                <text:p text:style-name="al">Frederik Hendriklaan 184 C</text:p>
              </text:list-item>
              <text:list-item text:style-override="id1-3-2-1-1-4-3">
                <text:number>-</text:number>
                <text:p text:style-name="al">Leyweg nabij 505  </text:p>
              </text:list-item>
              <text:list-item text:style-override="id1-3-2-1-1-4-4">
                <text:number>-</text:number>
                <text:p text:style-name="al">Soestdijksekade 791 A</text:p>
              </text:list-item>
              <text:list-item text:style-override="id1-3-2-1-1-4-5">
                <text:number>-</text:number>
                <text:p text:style-name="al">De Stede 21 A</text:p>
              </text:list-item>
              <text:list-item text:style-override="id1-3-2-1-1-4-6">
                <text:number>-</text:number>
                <text:p text:style-name="al">Maanweg 101</text:p>
              </text:list-item>
              <text:list-item text:style-override="id1-3-2-1-1-4-7">
                <text:number>-</text:number>
                <text:p text:style-name="al">Erasmusweg 850</text:p>
              </text:list-item>
              <text:list-item text:style-override="id1-3-2-1-1-4-8">
                <text:number>-</text:number>
                <text:p text:style-name="al">Erasmusweg 1161 </text:p>
              </text:list-item>
              <text:list-item text:style-override="id1-3-2-1-1-4-9">
                <text:number>-</text:number>
                <text:p text:style-name="al">Gevers Deynootplein 121</text:p>
              </text:list-item>
              <text:list-item text:style-override="id1-3-2-1-1-4-10">
                <text:number>-</text:number>
                <text:p text:style-name="al">Leyweg 539 K</text:p>
              </text:list-item>
              <text:list-item text:style-override="id1-3-2-1-1-4-11">
                <text:number>-</text:number>
                <text:p text:style-name="al">Loosduinsekade 745</text:p>
              </text:list-item>
              <text:list-item text:style-override="id1-3-2-1-1-4-12">
                <text:number>-</text:number>
                <text:p text:style-name="al">Pletterijkade 65</text:p>
              </text:list-item>
              <text:list-item text:style-override="id1-3-2-1-1-4-13">
                <text:number>-</text:number>
                <text:p text:style-name="al">Pompstationsweg 353</text:p>
              </text:list-item>
              <text:list-item text:style-override="id1-3-2-1-1-4-14">
                <text:number>-</text:number>
                <text:p text:style-name="al">Strandweg 126</text:p>
              </text:list-item>
              <text:list-item text:style-override="id1-3-2-1-1-4-15">
                <text:number>-</text:number>
                <text:p text:style-name="al">Willem Royaardsplein 30</text:p>
              </text:list-item>
              <text:list-item text:style-override="id1-3-2-1-1-4-16">
                <text:number>-</text:number>
                <text:p text:style-name="al">Theresiastraat 89</text:p>
              </text:list-item>
              <text:list-item text:style-override="id1-3-2-1-1-4-17">
                <text:number>-</text:number>
                <text:p text:style-name="al">Trekweg 121</text:p>
              </text:list-item>
            </text:list>
            <text:p text:style-name="al"/>
            <text:p text:style-name="al">In 2017 is het beleid rondom straathandel, de nota Markten, Straathandel en Kiosken ‘De straat verdient het’ (RIS283882) vastgesteld door de gemeenteraad. Per 31 december 2021 zijn alle standplaatsvergunningen ingetrokken en daarvoor in de plaats komt een huurovereenkomst onbebouwde grond tussen de gemeente en de huidige gebruiker (de oud-vergunninghouder) met het daarna te vestigen huurafhankelijk recht van opstal. </text:p>
            <text:p text:style-name="al"/>
            <text:p text:style-name="al">Gelet op het voorgaande is de gemeente van oordeel dat er op grond van objectieve, redelijke toetsbare criteria de huidige gebruiker moet worden aangemerkt als een serieuze gegadigde die in aanmerking komt voor het aangaan van de grondhuurovereenkomst en de daaruit voortvloeiende vestiging van het recht van opstal van de in deze publicatie genoemde locaties.</text:p>
            <text:p text:style-name="al"/>
            <text:p text:style-name="al">
            <text:span text:style-name="nadrukondlijn">Vervaltermijn</text:span>
          </text:p>
            <text:p text:style-name="al">De gemeente Den Haag zal 20 dagen na de datum van deze publicatie van dit voornemen de grondhuurovereenkomst ondertekenen en aansluitend via notariële akte het huurafhankelijk recht van opstal te vestigen ten behoeve van de huurder (kioskeigenaar), tenzij voordien door een belanghebbende een kort geding tegen dit voornemen aanhangig is gemaakt bij de voorzieningenrechter van de rechtbank Den Haag.</text:p>
            <text:p text:style-name="al"/>
            <text:p text:style-name="al">Met deze publicatie geeft de gemeente uitvoering aan het arrest van de Hoge Raad van 26 november 2021 (ECLI:NL:HR:2021:1778).</text:p>
            <text:p text:style-name="al"/>
            <text:p text:style-name="al">Voor nadere inlichtingen kunt u zich wenden tot de Afdeling Centrale Vastgoedorganisatie Den Haag (CVDH) e-mail: <text:a xlink:href="mailto:centralevastgoedorganisatie@denhaag.nl" xlink:type="simple">centralevastgoedorganisatie@denhaag.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81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1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1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Voorgenomen omzetting van standplaatsvergunning van de huidige gebruiker naar een huurovereenkomst onbebouwde grond met het daarna te vestigen huurafhankelijk recht van opstal voor kiosken in de gemeente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oorgenomen omzetting van standplaatsvergunning van de huidige gebruiker naar een huurovereenkomst onbebouwde grond met het daarna te vestigen huurafhankelijk recht van opstal voor kiosken in de gemeente Den Haag.</meta:user-defined>
    <meta:user-defined meta:name="DCTERMS.W3CDTF/DCTERMS.available">2023-06-12</meta:user-defined>
    <meta:user-defined meta:name="DCTERMS.W3CDTF/OVERHEIDop.jaargang">2023</meta:user-defined>
    <meta:user-defined meta:name="OVERHEIDop.publicationIssue">255815</meta:user-defined>
    <meta:user-defined meta:name="OVERHEIDop.GmbID/DC.identifier">gmb-2023-255815</meta:user-defined>
    <meta:user-defined meta:name="OVERHEIDop.versieInformatie"/>
  </office:meta>
</office:document-meta>
</file>