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aan Kremboong 2 te Tiend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Kremboong 2 te Tiendeveen. </text:p>
            <text:p text:style-name="last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55814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814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814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ceptatie sloopmelding voor het verwijderen van asbest aan Kremboong 2 te Tiendevee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814</meta:user-defined>
    <meta:user-defined meta:name="OVERHEIDop.GmbID/DC.identifier">gmb-2023-255814</meta:user-defined>
    <meta:user-defined meta:name="OVERHEIDop.versieInformatie"/>
  </office:meta>
</office:document-meta>
</file>