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Udenseweg, 5411SC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6-2023 een aanvraag omgevingsvergunning ontvangen.</text:p>
            <text:p text:style-name="common-al">Het betreft een aanvraag op locatie Udenseweg, 5411SC Zeeland (nabij huisnummer 39) met omschrijving "kappen van 1 Amerikaanse Eik (noodkap) en 1 Amerikaanse Eik (reguliere kap)".</text:p>
            <text:p text:style-name="common-al">De zaak is geregistreerd onder nummer 43199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580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0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80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431992023</meta:user-defined>
    <meta:user-defined meta:name="DCTERMS.abstract">kappen van 1 Amerikaanse Eik (noodkap) en 1 Amerikaanse Eik (reguliere kap)</meta:user-defined>
    <dc:language>nl</dc:language>
    <meta:user-defined meta:name="OVERHEIDop.locatietype/OVERHEIDop.gebiedsmarkering">Punt</meta:user-defined>
    <meta:user-defined meta:name="DC.title">Ingediende aanvraag omgevingsvergunning Udenseweg, 5411SC Zeeland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807</meta:user-defined>
    <meta:user-defined meta:name="OVERHEIDop.GmbID/DC.identifier">gmb-2023-255807</meta:user-defined>
    <meta:user-defined meta:name="OVERHEIDop.versieInformatie"/>
  </office:meta>
</office:document-meta>
</file>