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uitvoering van een bodemsanering aan de Sint Jansstraat en de Nieuwe Markt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mei 2023 van de afdeling Stadsingenieurs van de gemeente Groningen een melding ‘Besluit uniforme saneringen’, categorie immobiel ontvangen voor de uitvoering van een bodemsanering aan de Sint Jansstraat en de Nieuwe Markt te Groningen. Dit ten behoeve van de voorgenomen herontwikkeling van het Vrijdag complex.</text:p>
            <text:p text:style-name="common-al">Indien de melding voldoet, kan vanaf 5 juli 2023 worden gestart met de uitvoering van de bodemsanering.</text:p>
            <text:p text:style-name="common-al">
            <text:span text:style-name="nadrukcur">Groningen, 13 juni 2023</text:span>
          </text:p>
            <text:p text:style-name="common-al">
            <text:span text:style-name="nadrukvet">Gps-coördinaten:</text:span>
          </text:p>
            <text:p text:style-name="common-al">X: 234011</text:p>
            <text:p text:style-name="last-al">Y: 5820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79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9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9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DC.title">Melding voor de uitvoering van een bodemsanering aan de Sint Jansstraat en de Nieuwe Markt te Groningen</meta:user-defined>
    <meta:user-defined meta:name="DCTERMS.W3CDTF/DCTERMS.available">2023-06-13</meta:user-defined>
    <meta:user-defined meta:name="DCTERMS.W3CDTF/OVERHEIDop.jaargang">2023</meta:user-defined>
    <meta:user-defined meta:name="OVERHEIDop.publicationIssue">255796</meta:user-defined>
    <meta:user-defined meta:name="OVERHEIDop.GmbID/DC.identifier">gmb-2023-255796</meta:user-defined>
    <meta:user-defined meta:name="OVERHEIDop.versieInformatie"/>
  </office:meta>
</office:document-meta>
</file>