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zijdakvlak op het perceel Edisonstraat 35, 3817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zijdakvlak op het perceel Edisonstraat 35, 3817 VL Amersfoort</text:span>
          </text:p>
            <text:p text:style-name="common-al">De Gemeente Amersfoort heeft op 24-05-2023 een aanvraag voor een omgevingsvergunning ontvangen voor het plaatsen van een dakkapel op het zijdakvlak op het perceel Edisonstraat 35, 3817 VL Amersfoort, met kenmerk CLZ-000034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79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5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zijdakvlak op het perceel Edisonstraat 35, 3817 VL Amersfoor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793</meta:user-defined>
    <meta:user-defined meta:name="OVERHEIDop.GmbID/DC.identifier">gmb-2023-255793</meta:user-defined>
    <meta:user-defined meta:name="OVERHEIDop.versieInformatie"/>
  </office:meta>
</office:document-meta>
</file>