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y the Creek’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8 juni 2023 is een aangepaste evenementenvergunning verzonden aan By the Creek BV voor het organiseren van het evenement ‘By the Creek’ op het recreatieterrein Put Middelwaard op de percelen B7565, B6735 en K145 in Vianen (gemeente Vijfheerenlanden). Het evenement wordt gehouden op 1 en 2 juli 2023. </text:p>
            <text:p text:style-name="common-al"/>
            <text:p text:style-name="common-al">Tijden van het evenement zijn:</text:p>
            <text:p text:style-name="common-al">1 juli 2023 van 12:00 uur - 23:00 uur</text:p>
            <text:p text:style-name="common-al">2 juli 2023 van 12:00 uur - 23:00 uur</text:p>
            <text:p text:style-name="common-al"/>
            <text:p text:style-name="common-al">Tijden op- en afbouw zijn:</text:p>
            <text:p text:style-name="common-al">Opbouw van 22 juni 2023 t/m 30 juni 2023</text:p>
            <text:p text:style-name="common-al">Afbouw op 3 juli 2023 t/m 6 jul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578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8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8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89614</meta:user-defined>
    <dc:language>nl</dc:language>
    <meta:user-defined meta:name="OVERHEIDop.locatietype/OVERHEIDop.gebiedsmarkering">Adres</meta:user-defined>
    <meta:user-defined meta:name="DC.title">Verleende evenementenvergunning voor ‘By the Creek’ in Vianen</meta:user-defined>
    <meta:user-defined meta:name="DCTERMS.W3CDTF/DCTERMS.available">2023-06-12</meta:user-defined>
    <meta:user-defined meta:name="DCTERMS.W3CDTF/OVERHEIDop.jaargang">2023</meta:user-defined>
    <meta:user-defined meta:name="OVERHEIDop.publicationIssue">255789</meta:user-defined>
    <meta:user-defined meta:name="OVERHEIDop.GmbID/DC.identifier">gmb-2023-255789</meta:user-defined>
    <meta:user-defined meta:name="OVERHEIDop.versieInformatie"/>
  </office:meta>
</office:document-meta>
</file>