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20e herziening “bestemmingsplan Buitengebied gemeente Dalfsen, Strenkhaarsweg 14 en 14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plan</text:span>
          </text:p>
            <text:p text:style-name="common-al">Door deze bestemmingsplanherziening wordt het mogelijk gemaakt om de woning met vergunde inwoonsituatie te splitsen tot twee volwaardige woningen. Ook wordt het mogelijk gemaakt het bouwblok op het perceel te verleggen zodat de poolhouse binnen het bouwblok komt te liggen en daarmee gelegaliseerd wordt. De beoogde invulling is niet mogelijk binnen de huidige planologische regeling, zoals vastgelegd in het “bestemmingsplan Buitengebied gemeente Dalfsen” en de daarbij behorende herzieningen. Daarom is het nodig om een bestemmingsplanherziening in procedure te brengen.</text:p>
            <text:p text:style-name="common-al">
            <text:span text:style-name="nadrukvet">Inzage</text:span>
          </text:p>
            <text:p text:style-name="common-al">Het vastgestelde bestemmingsplan met bijbehorende stukken liggen van <text:span text:style-name="nadrukvet">14 juni 2023</text:span><text:span text:style-name="nadrukvet">tot </text:span><text:span text:style-name="nadrukvet">en met 26 juli 2023</text:span> voor iedereen ter inzage bij de receptie in het gemeentehuis in Dalfsen. </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Het bestemmingsplan kunt u ook inzien via <text:a xlink:href="http://www.ruimtelijkeplannen.nl/" xlink:type="simple">www.ruimtelijkeplannen.nl</text:a> met identificatienummer NL.IMRO.0148.BgemDlfshz20-vs01. De bestanden zijn beschikbaar op <text:a xlink:href="https://digitaleplannen.nl/0148/" xlink:type="simple">https://digitaleplannen.nl/0148/</text:a>. </text:p>
            <text:p text:style-name="common-al">Dalfsen, 13 juni 2023</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578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0-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20e herziening “bestemmingsplan Buitengebied gemeente Dalfsen, Strenkhaarsweg 14 en 14a</meta:user-defined>
    <meta:user-defined meta:name="DCTERMS.W3CDTF/DCTERMS.available">2023-06-13</meta:user-defined>
    <meta:user-defined meta:name="DCTERMS.W3CDTF/OVERHEIDop.jaargang">2023</meta:user-defined>
    <meta:user-defined meta:name="OVERHEIDop.publicationIssue">255783</meta:user-defined>
    <meta:user-defined meta:name="OVERHEIDop.GmbID/DC.identifier">gmb-2023-255783</meta:user-defined>
    <meta:user-defined meta:name="OVERHEIDop.versieInformatie"/>
  </office:meta>
</office:document-meta>
</file>