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Adrichemweg 10 - OMV.23.04.00251 - Patij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Van Adrichemweg 10, 3042BD, kappen en afvoeren van een boom. Specifieke locatie: tussen de Patijnstraat en de Van Adrichemweg. Het geanonimiseerde besluit is als bijlage toegevoegd aan de publicatie (datum besluit 08-06-2023, op dezelfde dag verzonden, dossiernummer OMV.23.04.00251).</text:p>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78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kappen) Van Adrichemweg 10 - OMV.23.04.00251 - Patijnstraat</meta:user-defined>
    <meta:user-defined meta:name="DCTERMS.W3CDTF/DCTERMS.available">2023-06-12</meta:user-defined>
    <meta:user-defined meta:name="DCTERMS.W3CDTF/OVERHEIDop.jaargang">2023</meta:user-defined>
    <meta:user-defined meta:name="OVERHEIDop.externeBijlage">Van Adrichemweg 10 - OMV.23.04.00251|exb-2023-28461</meta:user-defined>
    <meta:user-defined meta:name="OVERHEIDop.publicationIssue">255780</meta:user-defined>
    <meta:user-defined meta:name="OVERHEIDop.GmbID/DC.identifier">gmb-2023-255780</meta:user-defined>
    <meta:user-defined meta:name="OVERHEIDop.versieInformatie"/>
  </office:meta>
</office:document-meta>
</file>