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8 juni 2023 verleend Dijkstraat 60 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juni 2023 een besluit genomen op de aanvraag met zaaknummer WABO-2023-0426 voor het plaatsen van zonnepanelen aan de Dijkstraat 60 a in Appingeda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577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77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8 juni 2023 verleend voor het plaatsen van zonnepanelen aan de Dijkstraat 60 a in Appingedam.</meta:user-defined>
    <dc:language>nl</dc:language>
    <meta:user-defined meta:name="OVERHEIDop.locatietype/OVERHEIDop.gebiedsmarkering">Adres</meta:user-defined>
    <meta:user-defined meta:name="DC.title">Kennisgeving besluit op aanvraag omgevingsvergunning: 8 juni 2023 verleend Dijkstraat 60 a in Appingedam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5775</meta:user-defined>
    <meta:user-defined meta:name="OVERHEIDop.GmbID/DC.identifier">gmb-2023-255775</meta:user-defined>
    <meta:user-defined meta:name="OVERHEIDop.versieInformatie"/>
  </office:meta>
</office:document-meta>
</file>