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Lange Bisschopstraat 50 7411KM Deventer, [DVT00E12042] Deventer E 1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83</text:p>
            <text:p text:style-name="common-al">
            <text:span text:style-name="nadrukvet">Verzenddatum besluit:</text:span> 08-06-2023</text:p>
            <text:p text:style-name="common-al">
            <text:span text:style-name="nadrukvet">Locatie:</text:span> Lange Bisschopstraat 50 7411KM Deventer, [DVT00E12042] Deventer E 12042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7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583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Lange Bisschopstraat 50 7411KM Deventer, [DVT00E12042] Deventer E 1204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73</meta:user-defined>
    <meta:user-defined meta:name="OVERHEIDop.GmbID/DC.identifier">gmb-2023-255773</meta:user-defined>
    <meta:user-defined meta:name="OVERHEIDop.versieInformatie"/>
  </office:meta>
</office:document-meta>
</file>