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4 nieuwbouw huurappartementen aan Keucheniusstraat Oostzijde – Tui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ucheniusstraat Oostzijde – Tuinstraat, het realiseren van 34 nieuwbouw huurappartementen (ontvangen 21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34 nieuwbouw huurappartementen aan Keucheniusstraat Oostzijde – Tuinstraat te Huizen</meta:user-defined>
    <meta:user-defined meta:name="DCTERMS.W3CDTF/DCTERMS.available">2023-01-19</meta:user-defined>
    <meta:user-defined meta:name="DCTERMS.W3CDTF/OVERHEIDop.jaargang">2023</meta:user-defined>
    <meta:user-defined meta:name="OVERHEIDop.publicationIssue">25577</meta:user-defined>
    <meta:user-defined meta:name="OVERHEIDop.GmbID/DC.identifier">gmb-2023-25577</meta:user-defined>
    <meta:user-defined meta:name="OVERHEIDop.versieInformatie"/>
  </office:meta>
</office:document-meta>
</file>