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feesten Gelselaar van 24 tot en met 27 august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evenement vindt plaats aan Diepenheimseweg 2 in Gelsel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57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zomerfeesten Gelselaar van 24 tot en met 27 augustus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69</meta:user-defined>
    <meta:user-defined meta:name="OVERHEIDop.GmbID/DC.identifier">gmb-2023-255769</meta:user-defined>
    <meta:user-defined meta:name="OVERHEIDop.versieInformatie"/>
  </office:meta>
</office:document-meta>
</file>