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amiliedag en Super Sunday</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8 juni 2023 is een evenementenvergunning verzonden voor aan Stichting Beheer Glaspark Leerdam voor het organiseren van de evenementen  “Familiedag” en “Super Sunday” op 17 juni 2023 en 18 juni 2023. Beide evenementen vinden plaats op het terrein van ‘Het Glaspark’ op het adres Bruininxdeelsekade 4, 4143 LM Leerdam.</text:p>
            <text:p text:style-name="common-al">Tijden van het evenement:</text:p>
            <text:p text:style-name="common-al">Zaterdag: Familiedag 17 juni 2023 van 10:30 uur tot 23:00 uur  (DJ van 16:00 uur-23:00 uur)</text:p>
            <text:p text:style-name="common-al">Zondag: Super Sunday 18 juni 2023 van 14:00 uur tot 21:00 uur  (DJ van 14:00 uur-21:00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575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5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5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87030</meta:user-defined>
    <dc:language>nl</dc:language>
    <meta:user-defined meta:name="OVERHEIDop.locatietype/OVERHEIDop.gebiedsmarkering">Adres</meta:user-defined>
    <meta:user-defined meta:name="DC.title">Verleende evenementenvergunning voor Familiedag en Super Sunday</meta:user-defined>
    <meta:user-defined meta:name="DCTERMS.W3CDTF/DCTERMS.available">2023-06-12</meta:user-defined>
    <meta:user-defined meta:name="DCTERMS.W3CDTF/OVERHEIDop.jaargang">2023</meta:user-defined>
    <meta:user-defined meta:name="OVERHEIDop.publicationIssue">255757</meta:user-defined>
    <meta:user-defined meta:name="OVERHEIDop.GmbID/DC.identifier">gmb-2023-255757</meta:user-defined>
    <meta:user-defined meta:name="OVERHEIDop.versieInformatie"/>
  </office:meta>
</office:document-meta>
</file>