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Zwanebloem 18, 20 en 29, 8064HK en De Gele Plomp 8 en 10 8064H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759</text:p>
            <text:p text:style-name="common-al">
            <text:span text:style-name="nadrukvet">Datum ontvangst:</text:span> 01-06-2023</text:p>
            <text:p text:style-name="common-al">
            <text:span text:style-name="nadrukvet">Locatie:</text:span> De Zwanebloem 18, 20 en 29, 8064 HK en De Zwanebloem 18 en 20, 8064 HJ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759</meta:user-defined>
    <meta:user-defined meta:name="DCTERMS.abstract">het verwijderen van asbesthoudende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, De Zwanebloem 18, 20 en 29, 8064HK en De Gele Plomp 8 en 10 8064HG te Zwartslui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54</meta:user-defined>
    <meta:user-defined meta:name="OVERHEIDop.GmbID/DC.identifier">gmb-2023-255754</meta:user-defined>
    <meta:user-defined meta:name="OVERHEIDop.versieInformatie"/>
  </office:meta>
</office:document-meta>
</file>