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Horstinkstraat 1, 1382M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Horstinkstraat 1, 1382MN Weesp</text:p>
            <text:p text:style-name="common-al">Omschrijving: realisatie 4 parkeerplaatsen Anna Horstinkstraat</text:p>
            <text:p text:style-name="common-al">Datum ontvangst: 07-06-2023</text:p>
            <text:p text:style-name="common-al">Zaaknummer: Z2023-WP000528</text:p>
            <text:p text:style-name="common-al">OLO nummer: 78446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4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4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4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528</meta:user-defined>
    <meta:user-defined meta:name="DCTERMS.abstract">realisatie 4 parkeerplaatsen Anna Horstink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nna Horstinkstraat 1, 1382MN Weesp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749</meta:user-defined>
    <meta:user-defined meta:name="OVERHEIDop.GmbID/DC.identifier">gmb-2023-255749</meta:user-defined>
    <meta:user-defined meta:name="OVERHEIDop.versieInformatie"/>
  </office:meta>
</office:document-meta>
</file>