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vangen van de bestaande werktuigberging, Klinkerweg 3, 8061 P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490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linkerweg 3, 8061 PG te Hasselt</text:p>
            <text:p text:style-name="common-al">
            <text:span text:style-name="nadrukvet">Projectomschrijving:</text:span> Het vervangen van de bestaande werktuigberging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57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908</meta:user-defined>
    <meta:user-defined meta:name="DCTERMS.abstract">Het vervangen van de bestaande werktuigberging</meta:user-defined>
    <dc:language>nl</dc:language>
    <meta:user-defined meta:name="OVERHEIDop.locatietype/OVERHEIDop.gebiedsmarkering">Punt</meta:user-defined>
    <meta:user-defined meta:name="DC.title">Melding activiteitenbesluit, Het vervangen van de bestaande werktuigberging, Klinkerweg 3, 8061 PG te Hassel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746</meta:user-defined>
    <meta:user-defined meta:name="OVERHEIDop.GmbID/DC.identifier">gmb-2023-255746</meta:user-defined>
    <meta:user-defined meta:name="OVERHEIDop.versieInformatie"/>
  </office:meta>
</office:document-meta>
</file>