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voeren van onderhoudswerkzaamheden aan de woningen, Pr Willem Alexanderstr 18, 20 en 30, 8281 CR, Prins Mauritsstraat 8, 8281 CV, Prinses Margrietstraat 41, 8281CX, Prins Clausstraat 5, 13, 21, 27, 29, 39 en 45,  8281 DA te Genemu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932</text:p>
            <text:p text:style-name="common-al">
            <text:span text:style-name="nadrukvet">Ingekomen:</text:span> 06-06-2023</text:p>
            <text:p text:style-name="common-al">
            <text:span text:style-name="nadrukvet">Locatie:</text:span> Pr Willem Alexanderstr 18, 20 en 30, 8281 CR, Prins Mauritsstraat 8, 8281 CV, Prinses Margrietstraat 41, 8281CX, Prins Clausstraat 5, 13, 21, 27, 29, 39 en 45,  8281 DA te Genemuiden</text:p>
            <text:p text:style-name="common-al">
            <text:span text:style-name="nadrukvet">Projectomschrijving:</text:span> het uitvoeren van onderhoudswerkzaamheden aan de woningen</text:p>
            <text:p text:style-name="last-al">Heeft u vragen over de aanvraag van de vergunning? U kunt nu alvast de aanvraag van de vergunning bekijken op werkdagen van 8:30 tot 12:30 uur. Hiervoor kunt u een afspraak maken door te bellen met de gemeente via het telefoonnummer 14 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574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4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4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932</meta:user-defined>
    <meta:user-defined meta:name="DCTERMS.abstract">het uitvoeren van onderhoudswerkzaamheden aan de 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uitvoeren van onderhoudswerkzaamheden aan de woningen, Pr Willem Alexanderstr 18, 20 en 30, 8281 CR, Prins Mauritsstraat 8, 8281 CV, Prinses Margrietstraat 41, 8281CX, Prins Clausstraat 5, 13, 21, 27, 29, 39 en 45,  8281 DA te Genemuiden</meta:user-defined>
    <meta:user-defined meta:name="DCTERMS.W3CDTF/DCTERMS.available">2023-06-14</meta:user-defined>
    <meta:user-defined meta:name="DCTERMS.W3CDTF/OVERHEIDop.jaargang">2023</meta:user-defined>
    <meta:user-defined meta:name="OVERHEIDop.publicationIssue">255744</meta:user-defined>
    <meta:user-defined meta:name="OVERHEIDop.GmbID/DC.identifier">gmb-2023-255744</meta:user-defined>
    <meta:user-defined meta:name="OVERHEIDop.versieInformatie"/>
  </office:meta>
</office:document-meta>
</file>