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abij Noordelijke Tweederdeweg (kadastrale sectie R 347),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Nabij Noordelijke Tweederdeweg (kadastrale sectie R 347), </text:p>
            <text:p text:style-name="common-al">het aanleggen van een uitweg (Z2023-012475)</text:p>
            <text:p text:style-name="common-al">Datum verzending besluit: 6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7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Gemeente Borger-Odoorn, Nieuw-Buinen, nabij Noordelijke Tweederdeweg (kadastrale sectie R 347), het aanleggen van een uitweg</meta:user-defined>
    <meta:user-defined meta:name="DCTERMS.W3CDTF/DCTERMS.available">2023-06-12</meta:user-defined>
    <meta:user-defined meta:name="DCTERMS.W3CDTF/OVERHEIDop.jaargang">2023</meta:user-defined>
    <meta:user-defined meta:name="OVERHEIDop.publicationIssue">255742</meta:user-defined>
    <meta:user-defined meta:name="OVERHEIDop.GmbID/DC.identifier">gmb-2023-255742</meta:user-defined>
    <meta:user-defined meta:name="OVERHEIDop.versieInformatie"/>
  </office:meta>
</office:document-meta>
</file>