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Lubbermanswijk 19 en Ontsluitingsweg Nieuwe Compagnie 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5 juni 2023</text:p>
            <text:p text:style-name="common-al">Voor: het kappen van twee bomen</text:p>
            <text:p text:style-name="common-al">Locatie: Lubbermanswijk 19 (op gemeentegrond voor de woning) en Ontsluitingsweg Nieuwe Compagnie (op gemeentegrond ter hoogte van het perceel PKL02, E 375) te Oude Pekela</text:p>
            <text:p text:style-name="last-al">Datum besluit: 5 juni 2023 (zaaknummer 2023-04638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5572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2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46381</meta:user-defined>
    <meta:user-defined meta:name="DCTERMS.abstract">Verzonden op: 5 juni 202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weigerde aanvraag omgevingsvergunning, Lubbermanswijk 19 en Ontsluitingsweg Nieuwe Compagnie , kap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723</meta:user-defined>
    <meta:user-defined meta:name="OVERHEIDop.GmbID/DC.identifier">gmb-2023-255723</meta:user-defined>
    <meta:user-defined meta:name="OVERHEIDop.versieInformatie"/>
  </office:meta>
</office:document-meta>
</file>