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et brandveilig gebruik van het pand (wijziging kelderruimte), Kerkstraat 2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
          </text:p>
            <text:p text:style-name="tussenkopcur">
            <text:span text:style-name="nadrukvet">Kerkstraat 21 Oisterwijk,</text:span> het brandveilig gebruik van het pand (wijziging kelderruimte). Zaaknummer 1002603, verzonden aan aanvrager op 06-06-2023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<text:span text:style-name="nadrukvet">16 juni 2023</text:span>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7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2603</meta:user-defined>
    <dc:language>nl</dc:language>
    <meta:user-defined meta:name="OVERHEIDop.locatietype/OVERHEIDop.gebiedsmarkering">Punt</meta:user-defined>
    <meta:user-defined meta:name="DC.title">Verleende omgevingsvergunning uitgebreide voorbereidingsprocedure, het brandveilig gebruik van het pand (wijziging kelderruimte), Kerkstraat 21 Oister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22</meta:user-defined>
    <meta:user-defined meta:name="OVERHEIDop.GmbID/DC.identifier">gmb-2023-255722</meta:user-defined>
    <meta:user-defined meta:name="OVERHEIDop.versieInformatie"/>
  </office:meta>
</office:document-meta>
</file>