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rins Hendriklaan 10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, op grond van artikel 2.10 van de Algemene plaatselijke verordening (APV), een werkterreinvergunning verleend voor het plaatsen van een vuilcontainer, dixie en opslag van 8 mei tot en met 9 juni 2023 op de Prins Hendriklaan 101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7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rins Hendriklaan 101 Over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20</meta:user-defined>
    <meta:user-defined meta:name="OVERHEIDop.GmbID/DC.identifier">gmb-2023-255720</meta:user-defined>
    <meta:user-defined meta:name="OVERHEIDop.versieInformatie"/>
  </office:meta>
</office:document-meta>
</file>