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31,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volaan 31, 1382JX Weesp</text:p>
            <text:p text:style-name="common-al">Omschrijving: realisatie nieuwbouw bedrijfspand met 5 bedrijfsunits Flevolaan 31 Weesp</text:p>
            <text:p text:style-name="common-al">Datum ontvangst: 07-06-2023</text:p>
            <text:p text:style-name="common-al">Zaaknummer: Z2023-WP000527</text:p>
            <text:p text:style-name="common-al">OLO nummer: 7850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527</meta:user-defined>
    <meta:user-defined meta:name="DCTERMS.abstract">realisatie nieuwbouw bedrijfspand met 5 bedrijfsunits Flevolaan 31 Weesp</meta:user-defined>
    <dc:language>nl</dc:language>
    <meta:user-defined meta:name="OVERHEIDop.locatietype/OVERHEIDop.gebiedsmarkering">Punt</meta:user-defined>
    <meta:user-defined meta:name="DC.title">Aanvraag omgevingsvergunning Flevolaan 31, 1382JX Weesp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17</meta:user-defined>
    <meta:user-defined meta:name="OVERHEIDop.GmbID/DC.identifier">gmb-2023-255717</meta:user-defined>
    <meta:user-defined meta:name="OVERHEIDop.versieInformatie"/>
  </office:meta>
</office:document-meta>
</file>