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legaliseren van een tuinhuis op de locatie Miep Giesstraat 6, 3417 CZ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7 juni 2023 een omgevingsvergunning:</text:p>
            <text:p text:style-name="common-al">- Bouwen;</text:p>
            <text:p text:style-name="common-al">-Handelen in strijd met regels ruimtelijke ordening;</text:p>
            <text:p text:style-name="common-al">verleend voor de locatie Miep Giesstraat 6, 3417 CZ Montfoort met OLO nummer 7649207 en zaaknummer 152890. De omgevingsvergunning is op 07 jun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52890.</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52890.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5571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1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1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legaliseren van een tuinhuis op de locatie Miep Giesstraat 6, 3417 CZ Montfoort</meta:user-defined>
    <meta:user-defined meta:name="DCTERMS.W3CDTF/DCTERMS.available">2023-06-12</meta:user-defined>
    <meta:user-defined meta:name="DCTERMS.W3CDTF/OVERHEIDop.jaargang">2023</meta:user-defined>
    <meta:user-defined meta:name="OVERHEIDop.publicationIssue">255715</meta:user-defined>
    <meta:user-defined meta:name="OVERHEIDop.GmbID/DC.identifier">gmb-2023-255715</meta:user-defined>
    <meta:user-defined meta:name="OVERHEIDop.versieInformatie"/>
  </office:meta>
</office:document-meta>
</file>