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evenementenvergunning verleend aan de heer S. de Veer voor het organiseren van een jaarlijks terugkerende Wielerronde in Giessenburg (Artikel 2:25 Algemene Plaatselijke Verordening en Evenementenbeleid Molenlanden 2021).</text:p>
            <text:p text:style-name="common-al">Locatie: Vierendeelweg, Peursemseweg en Schuitenmakersweg in Giessenburg.</text:p>
            <text:p text:style-name="common-al">Daarnaast is toestemming verleend voor het afsluiten en het instellen van een parkeerverbod voor de straten van het gehele parcours op de dag van het evenement vanaf 09:00 uur tot uiterlijk 23:00 uur.</text:p>
            <text:p text:style-name="common-al">Tevens is ontheffing verleend van het verbod ten aanzien van het verstrekken van zwak-alcholhoudende drank tijdens bovengenoemd evenement. Deze ontheffing is verleend aan de heer K.A. van Dijk (Artikel 35 Alcoholwet).</text:p>
            <text:p text:style-name="common-al">Deze vergunning is 5 jaar geldig, tot en met 2027 (onder voorbehoud van onvoorziene omstandigheden).</text:p>
            <text:p text:style-name="common-al">In 2023 vindt dit evenement plaats op zaterdag 1 juli van 10:00 uur tot 22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57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751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11</meta:user-defined>
    <meta:user-defined meta:name="OVERHEIDop.GmbID/DC.identifier">gmb-2023-255711</meta:user-defined>
    <meta:user-defined meta:name="OVERHEIDop.versieInformatie"/>
  </office:meta>
</office:document-meta>
</file>