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mblik, bestemmingsplan 'Transformatie recreatieparken De Maar, De Kogge 1 en De Kogge 3' onherroepelijk.</text:p>
      <text:section text:name="zakelijke-mededeling_id1-3-2" text:style-name="zakelijke-mededeling">
        <text:section text:name="zakelijke-mededeling-tekst_id1-3-2-1" text:style-name="zakelijke-mededeling-tekst">
          <text:section text:name="tekst_id1-3-2-1-1" text:style-name="tekst">
            <text:p text:style-name="common-al">Op 21 januari 2021 stelde de gemeenteraad van de gemeente Medemblik het bestemmingsplan ‘Transformatie recreatieparken De Maar, De Kogge 1 en De Kogge 3’ vast. Naar aanleiding van een tussenuitspraak van de Afdeling bestuursrechtspraak van de Raad van State stelde de gemeenteraad het bestemmingsplan op 14 juli 2022 opnieuw, maar dan gewijzigd, vast. Door de einduitspraak van de Raad van State van 14 december 2022 is het bestemmingsplan onherroepelijk geworden. Het bestemmingsplan betreft een juridisch-planologische regeling voor de transformatie van de recreatieparken De Maar te Twisk en De Kogge 1 naar een woonbestemming. </text:p>
            <text:p text:style-name="common-al">Het bestemmingsplan staat op de website www.ruimtelijkeplannen.nl. Op deze site kunt u zoeken op de naam van het bestemmingsplan ‘Transformatie recreatieparken De Maar, De Kogge 1 en De Kogge 3’ of op het plannummer ‘NL.IMRO.0420.BPDeMaarKogge-VA0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571</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71</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71</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Medemblik</meta:user-defined>
    <meta:user-defined meta:name="OVERHEID.Informatietype/DC.type">officiële publicatie</meta:user-defined>
    <meta:user-defined meta:name="OVERHEIDop.Rubriek/DC.type">ruimtelijk plan of omgevingsdocument</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imtelijkplan/OVERHEIDop.bekendmakingBetreffendePlan">NL.IMRO.0420.BPDeMaarKogge-VA02</meta:user-defined>
    <meta:user-defined meta:name="OVERHEIDop.Plansoort/OVERHEIDop.plansoort">bestemmings- of omgevingsplan</meta:user-defined>
    <dc:language>nl</dc:language>
    <meta:user-defined meta:name="OVERHEIDop.locatietype/OVERHEIDop.gebiedsmarkering">Adres</meta:user-defined>
    <meta:user-defined meta:name="DC.title">Medemblik, bestemmingsplan 'Transformatie recreatieparken De Maar, De Kogge 1 en De Kogge 3' onherroepelijk.</meta:user-defined>
    <meta:user-defined meta:name="DCTERMS.W3CDTF/DCTERMS.available">2023-01-19</meta:user-defined>
    <meta:user-defined meta:name="DCTERMS.W3CDTF/OVERHEIDop.jaargang">2023</meta:user-defined>
    <meta:user-defined meta:name="OVERHEIDop.publicationIssue">25571</meta:user-defined>
    <meta:user-defined meta:name="OVERHEIDop.GmbID/DC.identifier">gmb-2023-25571</meta:user-defined>
    <meta:user-defined meta:name="OVERHEIDop.versieInformatie"/>
  </office:meta>
</office:document-meta>
</file>