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Asserweg 7 te Hoogh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Asserweg 7 te Hooghalen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55706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70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70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 voor het verwijderen van asbest aan Asserweg 7 te Hooghal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706</meta:user-defined>
    <meta:user-defined meta:name="OVERHEIDop.GmbID/DC.identifier">gmb-2023-255706</meta:user-defined>
    <meta:user-defined meta:name="OVERHEIDop.versieInformatie"/>
  </office:meta>
</office:document-meta>
</file>