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kapel op het voorgeveldakvlak van de woning op de locatie Schepenenstraat 11, 3417 SG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2 juni 2023 een omgevingsvergunning:</text:p>
            <text:p text:style-name="common-al">- Bouwen;</text:p>
            <text:p text:style-name="common-al">-Handelen in strijd met regels ruimtelijke ordening;</text:p>
            <text:p text:style-name="common-al">verleend voor de locatie Schepenenstraat 11, 3417 SG Montfoort met OLO nummer 7727205 en zaaknummer 169258. De omgevingsvergunning is op 02 jun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69258.</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69258.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570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0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0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van een dakkapel op het voorgeveldakvlak van de woning op de locatie Schepenenstraat 11, 3417 SG Montfoort</meta:user-defined>
    <meta:user-defined meta:name="DCTERMS.W3CDTF/DCTERMS.available">2023-06-12</meta:user-defined>
    <meta:user-defined meta:name="DCTERMS.W3CDTF/OVERHEIDop.jaargang">2023</meta:user-defined>
    <meta:user-defined meta:name="OVERHEIDop.publicationIssue">255703</meta:user-defined>
    <meta:user-defined meta:name="OVERHEIDop.GmbID/DC.identifier">gmb-2023-255703</meta:user-defined>
    <meta:user-defined meta:name="OVERHEIDop.versieInformatie"/>
  </office:meta>
</office:document-meta>
</file>