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uitweg, Midaslaan 1 5631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09</text:p>
            <text:p text:style-name="common-al">Omschrijving: aanleggen van een uitweg</text:p>
            <text:p text:style-name="common-al">Adres: Midaslaan 1 5631BD Eindhoven</text:p>
            <text:p text:style-name="common-al">Soort aanvraag: Uitweg</text:p>
            <text:p text:style-name="common-al">Besluit: Verleend</text:p>
            <text:p text:style-name="common-al">Besluitdatum: 29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2809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Besluit op aanvraag reguliere omgevingsvergunning: aanleggen van een uitweg, Midaslaan 1 5631BD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557</meta:user-defined>
    <meta:user-defined meta:name="OVERHEIDop.GmbID/DC.identifier">gmb-2023-2557</meta:user-defined>
    <meta:user-defined meta:name="OVERHEIDop.versieInformatie"/>
  </office:meta>
</office:document-meta>
</file>