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theffing voor het houden van een eenmalig kampeerweekend (groepskamperen) van vrijdag 30 juni 2023 tot en met maandag 3 juli 2023 op het grasland direct gelegen tegenover uw Camper- en Pleisterplaats Rabo Scheele 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7 juni 2023 delen wij u mede dat wij hebben besloten ontheffing te verlenen op grond van artikel 4:18 lid 3 van de Algemene plaatselijke verordening (apv) van de gemeente Borne, voor het houden van een eenmalig kampeerweekend (groepskamperen) van vrijdag 30 juni 2023 tot en met maandag 3 juli 2023. Dit op het grasland direct gelegen tegenover uw Camper- en Pleisterplaats Rabo Scheele, zoals aangegeven op de bij uw aanvraag aangeleverde situatietekening.</text:p>
            <text:p text:style-name="common-al">Uw aanvraag met bijlagen zijn een integraal onderdeel van deze ontheffing en zijn als bijlage toegevoegd (Bijlage). Deze eenmalige ontheffing wordt verleend in verband met het te houden Afrikafestival in Hertme. </text:p>
            <text:p text:style-name="common-al">De ontheffing wordt verleend voor maximaal 600 personen. Deze personen mogen in het bovengenoemde weekend kampeermiddelen (tenten) plaatsen i.v.m. overnachtingsmogelijkheden voor bezoekers van het Afrikafestival. Hierbij dient voldaan te worden aan het volgende:</text:p>
            <text:p text:style-name="common-al">
            <text:span text:style-name="nadrukvet">Algemene voorwaarden</text:span>
          </text:p>
            <text:list text:style-name="id1-3-2-1-1-5">
              <text:list-item text:style-override="id1-3-2-1-1-5-1">
                <text:number>1.</text:number>
                <text:p text:style-name="al">Alle in het belang van de openbare orde en veiligheid door de ambtenaren van politie, van de afdeling Fysieke Leefomgeving en de door of namens de commandant van de brandweer te geven aanwijzingen of bevelen dienen stipt en onverwijld te worden opgevolgd. </text:p>
              </text:list-item>
              <text:list-item text:style-override="id1-3-2-1-1-5-2">
                <text:number>2.</text:number>
                <text:p text:style-name="al">De omwonenden dienen tijdig in kennis te worden gestel van de data en tijdstip waarop het kampeerweekend wordt gehouden. </text:p>
              </text:list-item>
              <text:list-item text:style-override="id1-3-2-1-1-5-3">
                <text:number>3.</text:number>
                <text:p text:style-name="al">Muziek mag tot uiterlijk 21:00 ten gehore worden gebracht.</text:p>
              </text:list-item>
              <text:list-item text:style-override="id1-3-2-1-1-5-4">
                <text:number>4.</text:number>
                <text:p text:style-name="al">Er moet onder alle omstandigheden een vrije doorgang worden gewaarborgd voor de hulpverleningsdiensten als brandweer, ambulance en politie.</text:p>
              </text:list-item>
            </text:list>
            <text:p text:style-name="common-al">
            <text:span text:style-name="nadrukvet">Voorwaarden Brandveiligheid</text:span>
          </text:p>
            <text:list text:style-name="id1-3-2-1-1-7">
              <text:list-item text:style-override="id1-3-2-1-1-7-1">
                <text:number>5.</text:number>
                <text:p text:style-name="al">Er mogen alleen kampeermiddelen (tenten en caravans) geplaatst worden met een uitzondering van stacaravans.</text:p>
              </text:list-item>
              <text:list-item text:style-override="id1-3-2-1-1-7-2">
                <text:number>6.</text:number>
                <text:p text:style-name="al">Tussen rijen met tenten/caravans dient een doorgang van tenminste 3,5 in stand te blijven zodat alle tenten bereikbaar blijven vanaf die doorgang voor de hulpdiensten. Tenten en caravans staan in vakken van maximaal 10 tenten / caravans, waarna er een scheiding is ten opzichte van het volgende vak van tenminste 3,5 meter. Dit om eventuele overslag van brand te voorkomen, tenten / caravans bereikbaar te houden voor hulpdiensten en veilig vluchten over het terrein mogelijk te maken.</text:p>
              </text:list-item>
              <text:list-item text:style-override="id1-3-2-1-1-7-3">
                <text:number>7.</text:number>
                <text:p text:style-name="al">Brandkranen en andere waterwinplaatsen moeten worden vrijgehouden en bereikbaar zijn voor brandweervoertuigen.</text:p>
              </text:list-item>
              <text:list-item text:style-override="id1-3-2-1-1-7-4">
                <text:number>8.</text:number>
                <text:p text:style-name="al">Als in geval van nood hulpdiensten opgeroepen worden (bijvoorbeeld als 112 gebeld wordt) moet vermeld worden dat er extra campingplaatsen zijn ingericht.</text:p>
              </text:list-item>
              <text:list-item text:style-override="id1-3-2-1-1-7-5">
                <text:number>9.</text:number>
                <text:p text:style-name="al">Expliciet wordt hierbij vermeld dat ontheffing van artikel 5:34 van de APV van de gemeente Borne  voor het stoken van vuur niet wordt verleend.</text:p>
              </text:list-item>
            </text:list>
            <text:p text:style-name="common-al">
            <text:span text:style-name="nadrukvet">Voorwaarden Sanitair</text:span>
          </text:p>
            <text:list text:style-name="id1-3-2-1-1-9">
              <text:list-item text:style-override="id1-3-2-1-1-9-1">
                <text:number>10.</text:number>
                <text:p text:style-name="al">Op het extra te gebruiken grasland dient u tijdelijke voorzieningen te treffen. Indien nodig kan, alleen na tijdig overleg met Twente Milieu en als dat ter plaatse tot de mogelijkheid behoort, een aansluiting op het drukriool plaatvinden. Indien aansluiting op vuilwaterriool dan wel het drukriool niet mogelijk is dan dient vuil water opgevangen te worden en afgevoerd. Lozing op sloten, in het grasland, dan wel elders in de natuur is niet toegestaan.</text:p>
              </text:list-item>
              <text:list-item text:style-override="id1-3-2-1-1-9-2">
                <text:number>11.</text:number>
                <text:p text:style-name="al">Er dienen deugdelijke maatregelen te worden genomen ten aanzien van het afvoeren van chemisch- groen- en normaal afval. Hiervoor dienen containers te worden geplaatst. Lozing op sloten, in het grasland, dan wel elders in de natuur is niet toegestaan.</text:p>
              </text:list-item>
            </text:list>
            <text:p text:style-name="common-al">
            <text:span text:style-name="nadrukvet">Leges</text:span>
          </text:p>
            <text:p text:style-name="common-al">De leges voor deze ontheffing bedragen €17,50. Hiervoor wordt separaat een rekening toegezonden.</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text:p>
            <text:p text:style-name="last-al">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Borne, </text:span></text:p>
          </text:section>
          <text:section text:name="ondertekening_id1-3-2-2-3">
            <text:p><text:span text:style-name="deze">namens dez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56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Ontheffing voor het houden van een eenmalig kampeerweekend (groepskamperen) van vrijdag 30 juni 2023 tot en met maandag 3 juli 2023 op het grasland direct gelegen tegenover uw Camper- en Pleisterplaats Rabo Scheele te Borne</meta:user-defined>
    <meta:user-defined meta:name="DCTERMS.W3CDTF/DCTERMS.available">2023-06-14</meta:user-defined>
    <meta:user-defined meta:name="DCTERMS.W3CDTF/OVERHEIDop.jaargang">2023</meta:user-defined>
    <meta:user-defined meta:name="OVERHEIDop.publicationIssue">255697</meta:user-defined>
    <meta:user-defined meta:name="OVERHEIDop.GmbID/DC.identifier">gmb-2023-255697</meta:user-defined>
    <meta:user-defined meta:name="OVERHEIDop.versieInformatie"/>
  </office:meta>
</office:document-meta>
</file>