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een bestaand bijgebouw en het realiseren van een nieuw bijgebouw aan Ceintuurbaan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Ceintuurbaan 13, het slopen van bestaand bijgebouw en het realiseren van een nieuw bijgebouw (ontvangen 6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56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lopen van een bestaand bijgebouw en het realiseren van een nieuw bijgebouw aan Ceintuurbaan 13 te Huizen</meta:user-defined>
    <meta:user-defined meta:name="DCTERMS.W3CDTF/DCTERMS.available">2023-01-19</meta:user-defined>
    <meta:user-defined meta:name="DCTERMS.W3CDTF/OVERHEIDop.jaargang">2023</meta:user-defined>
    <meta:user-defined meta:name="OVERHEIDop.publicationIssue">25569</meta:user-defined>
    <meta:user-defined meta:name="OVERHEIDop.GmbID/DC.identifier">gmb-2023-25569</meta:user-defined>
    <meta:user-defined meta:name="OVERHEIDop.versieInformatie"/>
  </office:meta>
</office:document-meta>
</file>