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plaatsen van een rookkanaal aan de zijgevel van de woning, Duinroosstraat 186 1783G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Duinroosstraat 186 1783GP Den Helder plaatsen van een rookkanaal aan de zijgevel van de woning</text:p>
            <text:p text:style-name="common-al">Verzenddatum: 08-06-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568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8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546</meta:user-defined>
    <meta:user-defined meta:name="DCTERMS.abstract">plaatsen van een rookkanaal aan de zijgevel van de woning</meta:user-defined>
    <dc:language>nl</dc:language>
    <meta:user-defined meta:name="OVERHEIDop.locatietype/OVERHEIDop.gebiedsmarkering">Punt</meta:user-defined>
    <meta:user-defined meta:name="DC.title">Gemeente Den Helder, buiten behandeling aanvraag, plaatsen van een rookkanaal aan de zijgevel van de woning, Duinroosstraat 186 1783GP Den Helder</meta:user-defined>
    <meta:user-defined meta:name="DCTERMS.W3CDTF/DCTERMS.available">2023-06-23</meta:user-defined>
    <meta:user-defined meta:name="DCTERMS.W3CDTF/OVERHEIDop.jaargang">2023</meta:user-defined>
    <meta:user-defined meta:name="OVERHEIDop.publicationIssue">255689</meta:user-defined>
    <meta:user-defined meta:name="OVERHEIDop.GmbID/DC.identifier">gmb-2023-255689</meta:user-defined>
    <meta:user-defined meta:name="OVERHEIDop.versieInformatie"/>
  </office:meta>
</office:document-meta>
</file>