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2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met zaaknummer 2023-00203 voor een omgevingsvergunning op locatie Westdijk 2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/legaliseren van een antennema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56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ijk 20 in Heinenoo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687</meta:user-defined>
    <meta:user-defined meta:name="OVERHEIDop.GmbID/DC.identifier">gmb-2023-255687</meta:user-defined>
    <meta:user-defined meta:name="OVERHEIDop.versieInformatie"/>
  </office:meta>
</office:document-meta>
</file>