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gevels op de locatie Wassenaer-Obdam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17</text:p>
            <text:p text:style-name="common-al">Kenmerk: SXO-2017-0111</text:p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68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wijzigen van gevels op de locatie Wassenaer-Obdamstraat 1 in Twello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685</meta:user-defined>
    <meta:user-defined meta:name="OVERHEIDop.GmbID/DC.identifier">gmb-2023-255685</meta:user-defined>
    <meta:user-defined meta:name="OVERHEIDop.versieInformatie"/>
  </office:meta>
</office:document-meta>
</file>