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xtonstraat 1C, 1D en 1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Paxtonstraat 1C,</text:span>
            </text:span> 8013RP (kantoorfunctie)</text:p>
            <text:p text:style-name="common-al">
            <text:span text:style-name="nadrukcur">Splitsen in:</text:span>
          </text:p>
            <text:p text:style-name="common-al">
            <text:span text:style-name="nadrukvet">
              <text:span text:style-name="nadrukvet">Paxtonstraat 1C,</text:span>
            </text:span> 8013RP (kantoorfunctie)</text:p>
            <text:p text:style-name="common-al">
            <text:span text:style-name="nadrukvet">
              <text:span text:style-name="nadrukvet">Paxtonstraat 1D,</text:span>
            </text:span> 8013RP (industriefunctie)</text:p>
            <text:p text:style-name="common-al">
            <text:span text:style-name="nadrukvet">
              <text:span text:style-name="nadrukvet">Paxtonstraat 1E,</text:span>
            </text:span> 8013RP (kantoorfunctie)</text:p>
            <text:p text:style-name="common-al">Verzenddatum besluit: 8 juni 2023</text:p>
            <text:p text:style-name="common-al">Kenmerk besluit: 63543-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6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Paxtonstraat 1C, 1D en 1E</meta:user-defined>
    <meta:user-defined meta:name="DCTERMS.W3CDTF/DCTERMS.available">2023-06-12</meta:user-defined>
    <meta:user-defined meta:name="DCTERMS.W3CDTF/OVERHEIDop.jaargang">2023</meta:user-defined>
    <meta:user-defined meta:name="OVERHEIDop.externeBijlage">Bijlage bij huisnummerbesluit Paxtonstraat 1C|exb-2023-28447</meta:user-defined>
    <meta:user-defined meta:name="OVERHEIDop.publicationIssue">255684</meta:user-defined>
    <meta:user-defined meta:name="OVERHEIDop.GmbID/DC.identifier">gmb-2023-255684</meta:user-defined>
    <meta:user-defined meta:name="OVERHEIDop.versieInformatie"/>
  </office:meta>
</office:document-meta>
</file>