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met berging  op het perceel nabij Ganker 4B in Benningbroek, kavel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besloten om de beslistermijn voor de aanvraag met zaaknummer Z2023-00000529 voor een omgevingsvergunning voor het bouwen van een woning met berging  op locatie nabij Ganker 4B in Benningbroek, kavel 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56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abij Ganker 4B in Benningbroek, kavel E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met berging  op het perceel nabij Ganker 4B in Benningbroek, kavel 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679</meta:user-defined>
    <meta:user-defined meta:name="OVERHEIDop.GmbID/DC.identifier">gmb-2023-255679</meta:user-defined>
    <meta:user-defined meta:name="OVERHEIDop.versieInformatie"/>
  </office:meta>
</office:document-meta>
</file>