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6, te 's-Heer Arendskerke - Besluit op aanvraag exploitatievergunning horecabedrijf voor Exploitatievergunning voor een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exploitatievergunning horecabedrijf heeft verleend voor Exploitatievergunning voor een terras op de locatie Torenring 46, te 's-Heer Arendskerke. Het besluit is geregistreerd onder nummer EXH-2023-195 / Z23.145678.</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7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Torenring 46, te 's-Heer Arendskerke - Besluit op aanvraag exploitatievergunning horecabedrijf voor Exploitatievergunning voor een terras</meta:user-defined>
    <dc:language>nl</dc:language>
    <meta:user-defined meta:name="OVERHEIDop.locatietype/OVERHEIDop.gebiedsmarkering">Punt</meta:user-defined>
    <meta:user-defined meta:name="DC.title">Torenring 46, te 's-Heer Arendskerke - Besluit op aanvraag exploitatievergunning horecabedrijf voor Exploitatievergunning voor een terras</meta:user-defined>
    <meta:user-defined meta:name="DCTERMS.W3CDTF/DCTERMS.available">2023-06-12</meta:user-defined>
    <meta:user-defined meta:name="DCTERMS.W3CDTF/OVERHEIDop.jaargang">2023</meta:user-defined>
    <meta:user-defined meta:name="OVERHEIDop.publicationIssue">255675</meta:user-defined>
    <meta:user-defined meta:name="OVERHEIDop.GmbID/DC.identifier">gmb-2023-255675</meta:user-defined>
    <meta:user-defined meta:name="OVERHEIDop.versieInformatie"/>
  </office:meta>
</office:document-meta>
</file>