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de woning - Kampsestraat 17, 6657 AA, Boven-Leeuwen (01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6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plitsen van de woning - Kampsestraat 17, 6657 AA, Boven-Leeuwen (01-06-202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674</meta:user-defined>
    <meta:user-defined meta:name="OVERHEIDop.GmbID/DC.identifier">gmb-2023-255674</meta:user-defined>
    <meta:user-defined meta:name="OVERHEIDop.versieInformatie"/>
  </office:meta>
</office:document-meta>
</file>